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emraadssingel 198 - OMV.24.10.00081 - Gebied Delfs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emraadssingel 198, 3021 DN, kappen van 22 bomen t.b.v. boomveiligheidscontrole. Het geanonimiseerde besluit en tekening zijn als bijlage toegevoegd aan de publicatie (datum besluit 07-11-2024, op 08-11-2024 verzonden, dossiernummer OMV.24.10.0008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7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Heemraadssingel 198 - OMV.24.10.00081 - Gebied Delfshaven</meta:user-defined>
    <meta:user-defined meta:name="DCTERMS.W3CDTF/DCTERMS.available">2024-11-13</meta:user-defined>
    <meta:user-defined meta:name="DCTERMS.W3CDTF/OVERHEIDop.jaargang">2024</meta:user-defined>
    <meta:user-defined meta:name="OVERHEIDop.externeBijlage">Besluit OMV.24.10.00081|exb-2024-43025</meta:user-defined>
    <meta:user-defined meta:name="OVERHEIDop.externeBijlage">Situatietekening  OMV.24.10.00081|exb-2024-43026</meta:user-defined>
    <meta:user-defined meta:name="OVERHEIDop.publicationIssue">476730</meta:user-defined>
    <meta:user-defined meta:name="OVERHEIDop.GmbID/DC.identifier">gmb-2024-476730</meta:user-defined>
    <meta:user-defined meta:name="OVERHEIDop.versieInformatie"/>
  </office:meta>
</office:document-meta>
</file>