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7505932idb468590-0d54-4bdf-a0dc-f8ebdf17ea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ier Heemskinderenstraat 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Erasmusparkbuurt-Oost de maximaal toegestane bezettingsgraad van 65%  gedurende zes maanden 172 uur is overschreden;</text:p>
              </text:list-item>
              <text:list-item text:style-override="id1-3-2-2-1-10-16">
                <text:number>•</text:number>
                <text:p text:style-name="al">de gemeente Amsterdam, gelet op bovenstaande overwegingen, overgaat tot het plaatsen van elektrische oplaadpunten bij de oplaadvakken ter hoogte van perceel Vier Heemskinderenstraat 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ier Heemskinderenstraat 6 (parkeervaknummers 118869487879 en 1188704878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94339622641509mm"><draw:image xlink:href="Pictures/Afbeelding247505932idb468590-0d54-4bdf-a0dc-f8ebdf17ea5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7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er Heemskinderenstraat 6 aanleg twee elektrische oplaadvakken - Vier Heemskindere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er Heemskinderenstraat 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ier Heemskinderenstraat 6 aanleg twee elektrische oplaadvakken</meta:user-defined>
    <meta:user-defined meta:name="DCTERMS.W3CDTF/DCTERMS.available">2024-11-15</meta:user-defined>
    <meta:user-defined meta:name="DCTERMS.W3CDTF/OVERHEIDop.jaargang">2024</meta:user-defined>
    <meta:user-defined meta:name="OVERHEIDop.publicationIssue">476723</meta:user-defined>
    <meta:user-defined meta:name="OVERHEIDop.GmbID/DC.identifier">gmb-2024-476723</meta:user-defined>
    <meta:user-defined meta:name="OVERHEIDop.versieInformatie"/>
  </office:meta>
</office:document-meta>
</file>