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chooltuinen 28, 2806VZ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24 een aanvraag om een omgevingsvergunning ontvangen. Het gaat over het vellen van een perenboom  op de locatie Schooltuinen 28, 2806VZ Gouda. De aanvraag is geregistreerd onder kenmerk 2024-00023976.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672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2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72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397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Schooltuinen 28, 2806VZ Gouda</meta:user-defined>
    <meta:user-defined meta:name="DCTERMS.W3CDTF/DCTERMS.available">2024-11-13</meta:user-defined>
    <meta:user-defined meta:name="DCTERMS.W3CDTF/OVERHEIDop.jaargang">2024</meta:user-defined>
    <meta:user-defined meta:name="OVERHEIDop.publicationIssue">476721</meta:user-defined>
    <meta:user-defined meta:name="OVERHEIDop.GmbID/DC.identifier">gmb-2024-476721</meta:user-defined>
    <meta:user-defined meta:name="OVERHEIDop.versieInformatie"/>
  </office:meta>
</office:document-meta>
</file>