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248, 20, 3171T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4 is een aanvraag omgevingsvergunning ontvangen voor het plaatsen van een dakkapel op het achterdakvlak op locatie Vlasblom 20 3171 TB Rhoon. De aanvraag is geregistreerd onder zaaknummer Z2024-00000248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76718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71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71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48</meta:user-defined>
    <meta:user-defined meta:name="DCTERMS.abstract">Betreft: Verzoekform.  plaatsen van een dakkapel op het achterdakvlak Vlasblom 20 3171 TB [Z2024-00000248], 20, 3171TB</meta:user-defined>
    <dc:language>nl</dc:language>
    <meta:user-defined meta:name="OVERHEIDop.locatietype/OVERHEIDop.gebiedsmarkering">Vlak</meta:user-defined>
    <meta:user-defined meta:name="DC.title">Kennisgeving aanvraag omgevingsvergunning Z2024-00000248, 20, 3171TB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6718</meta:user-defined>
    <meta:user-defined meta:name="OVERHEIDop.GmbID/DC.identifier">gmb-2024-476718</meta:user-defined>
    <meta:user-defined meta:name="OVERHEIDop.versieInformatie"/>
  </office:meta>
</office:document-meta>
</file>