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9121412i37e78a56-b0be-4fde-ae2a-6bc406313d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tt. Vasumweg, ter hoogte van Disketteweg 1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Cornelis Douwesterrein-West de maximaal toegestane bezettingsgraad van 50%  gedurende zes maanden 39 uur is overschreden;</text:p>
              </text:list-item>
              <text:list-item text:style-override="id1-3-2-2-1-10-16">
                <text:number>•</text:number>
                <text:p text:style-name="al">de gemeente Amsterdam, gelet op bovenstaande overwegingen, overgaat tot het plaatsen van elektrische oplaadpunten bij de oplaadvakken ter hoogte van perceel tt. Vasumweg, ter hoogte van Disketteweg 1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t. Vasumweg, ter hoogte van Disketteweg 14 (parkeervaknummers 120105491819 en 12010949181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62075471698111mm"><draw:image xlink:href="Pictures/Afbeelding109121412i37e78a56-b0be-4fde-ae2a-6bc406313d97.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71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1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1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t. Vasumweg, ter hoogte van Disketteweg 14 aanleg twee elektrische oplaadvakken - tt. Vasumweg, ter hoogte van Disketteweg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t. Vasumweg, ter hoogte van Disketteweg 14 aanleg twee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tt. Vasumweg, ter hoogte van Disketteweg 14 aanleg twee elektrische oplaadvakken</meta:user-defined>
    <meta:user-defined meta:name="DCTERMS.W3CDTF/DCTERMS.available">2024-11-15</meta:user-defined>
    <meta:user-defined meta:name="DCTERMS.W3CDTF/OVERHEIDop.jaargang">2024</meta:user-defined>
    <meta:user-defined meta:name="OVERHEIDop.publicationIssue">476712</meta:user-defined>
    <meta:user-defined meta:name="OVERHEIDop.GmbID/DC.identifier">gmb-2024-476712</meta:user-defined>
    <meta:user-defined meta:name="OVERHEIDop.versieInformatie"/>
  </office:meta>
</office:document-meta>
</file>