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246, Bakkersparkweg 14, 3162PH Rhoon</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mgevingsvergunning ontvangen met een verzoek de garagedeur te vervangen door een kozijn met vaste ramen,  locatie Bakkersparkweg 14, 3162 PH Rhoon. De aanvraag is geregistreerd onder zaaknummer Z2024-00000246.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67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6</meta:user-defined>
    <meta:user-defined meta:name="DCTERMS.abstract">Betreft: Verzoek garagedeur vervangen door kozijn met vaste ramen Bakkersparkweg 14 Rhoon [Z2024-00000246], Bakkersparkweg 14, 3162PH Rhoon</meta:user-defined>
    <dc:language>nl</dc:language>
    <meta:user-defined meta:name="OVERHEIDop.locatietype/OVERHEIDop.gebiedsmarkering">Vlak</meta:user-defined>
    <meta:user-defined meta:name="DC.title">Kennisgeving aanvraag omgevingsvergunning Z2024-00000246, Bakkersparkweg 14, 3162PH Rhoon</meta:user-defined>
    <meta:user-defined meta:name="DCTERMS.W3CDTF/DCTERMS.available">2024-11-14</meta:user-defined>
    <meta:user-defined meta:name="DCTERMS.W3CDTF/OVERHEIDop.jaargang">2024</meta:user-defined>
    <meta:user-defined meta:name="OVERHEIDop.publicationIssue">476707</meta:user-defined>
    <meta:user-defined meta:name="OVERHEIDop.GmbID/DC.identifier">gmb-2024-476707</meta:user-defined>
    <meta:user-defined meta:name="OVERHEIDop.versieInformatie"/>
  </office:meta>
</office:document-meta>
</file>