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derde wijziging Subsidieregeling nationaal isolatieprogramma 2023-2024 Geertruidenberg</text:p>
      <text:section text:name="regeling_id1-3-2" text:style-name="regeling">
        <text:section text:name="aanhef_id1-3-2-1" text:style-name="aanhef">
          <text:section text:name="preambule_id1-3-2-1-1" text:style-name="preambule">
            <text:p text:style-name="al">Zaaknummer 20240705121219 (tko/beleid)</text:p>
            <text:p text:style-name="al">Burgemeester en wethouders van de gemeente Geertruidenberg;</text:p>
            <text:p text:style-name="al"/>
            <text:p text:style-name="al">gelezen het voorstel Advies aan college B&amp;W Verlengen en wijzigen subsidieregeling nationaal isolatieprogramma 2023-2024 Geertruidenberg van 5 november 2024 ;</text:p>
            <text:p text:style-name="al"/>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het besluit van de Minister van Binnenlandse Zaken tot toekenning SPUK gelden voor de eerste tranche;</text:p>
              </text:list-item>
              <text:list-item text:style-override="id1-3-2-1-1-7-3">
                <text:number>•</text:number>
                <text:p text:style-name="al">de aanvraag van de gemeente Geertruidenberg voor SPUK-gelden in de 2e tranche;</text:p>
              </text:list-item>
            </text:list>
            <text:p text:style-name="al"/>
            <text:p text:style-name="al">besluiten:</text:p>
            <text:p text:style-name="al">de Subsidieregeling nationaal isolatieprogramma 2023-2024 Geertruidenberg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De titel van deze regeling wordt als volgt gewijzigd:</text:p>
            <text:p text:style-name="al">Subsidieregeling nationaal isolatieprogramma 2023-2024-2025 Geertruidenberg</text:p>
            <text:p text:style-name="al"/>
            <text:p text:style-name="al">B. De intitulé van deze regeling wordt als volgt gewijzigd: </text:p>
            <text:p text:style-name="al">Intitulé</text:p>
            <text:p text:style-name="al">Burgemeester en wethouders van de gemeente Geertruidenberg;</text:p>
            <text:p text:style-name="al">overwegende dat:</text:p>
            <text:list text:style-name="id1-3-2-2-1-9">
              <text:list-item text:style-override="id1-3-2-2-1-9-1">
                <text:number>•</text:number>
                <text:p text:style-name="al">er vanuit het geld Rijk beschikbaar is gesteld voor het nationaal isolatieprogramma (NIP gelden) dit budget is bedoeld om laaglabel koopwoningen en VvE’s in gemeente Geertruidenberg te verduurzamen.</text:p>
              </text:list-item>
              <text:list-item text:style-override="id1-3-2-2-1-9-2">
                <text:number>•</text:number>
                <text:p text:style-name="al">de WOZ-waarde van deze woningen moet lager zijn dan 429.300,00 euro;</text:p>
              </text:list-item>
              <text:list-item text:style-override="id1-3-2-2-1-9-3">
                <text:number>•</text:number>
                <text:p text:style-name="al">hiermee wordt bijgedragen aan het energiezuiger maken van woningen en het comfortabeler maken van de woningen;</text:p>
              </text:list-item>
              <text:list-item text:style-override="id1-3-2-2-1-9-4">
                <text:number>•</text:number>
                <text:p text:style-name="al">hiermee wordt bijgedragen aan de doelstellingen in het programma duurzaamheid;</text:p>
              </text:list-item>
            </text:list>
            <text:p text:style-name="al"/>
            <text:p text:style-name="al">gelet op: </text:p>
            <text:list text:style-name="id1-3-2-2-1-12">
              <text:list-item text:style-override="id1-3-2-2-1-12-1">
                <text:number>•</text:number>
                <text:p text:style-name="al">titel 4.2 van de Algemene wet bestuursrecht (Awb);</text:p>
              </text:list-item>
              <text:list-item text:style-override="id1-3-2-2-1-12-2">
                <text:number>•</text:number>
                <text:p text:style-name="al">de regeling houdende regels verstrekking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12-3">
                <text:number/>
                <text:p text:style-name="al">het besluit van de Minister van Binnenlandse Zaken tot toekenning van een specifieke uitkering ten behoeve van de aanpak energiearmoede aan de gemeente Geertruidenberg in de 1ste tranche;</text:p>
              </text:list-item>
              <text:list-item text:style-override="id1-3-2-2-1-12-4">
                <text:number/>
                <text:p text:style-name="al">de aanvraag van de gemeente Geertruidenberg voor SPUK-gelden in de 2e tranche;</text:p>
              </text:list-item>
            </text:list>
            <text:p text:style-name="al">besluiten vast te stellen de volgende regeling:</text:p>
            <text:p text:style-name="al">Subsidieregeling nationaal isolatieprogramma 2023-2024-2025 Geertruidenberg.</text:p>
            <text:p text:style-name="al"/>
          </text:section>
          <text:section text:name="artikel_id1-3-2-2-2" text:style-name="artikel">
            <text:p text:style-name="artikel_kop_titel"><text:span text:style-name="artikel_kop_label">Artikel</text:span> <text:span text:style-name="artikel_kop_nr"/> II</text:p>
            <text:p text:style-name="al">In artikel 1 worden de volgende definities als volgt gewijzigd en/of toegevoegd:</text:p>
            <text:list text:style-name="id1-3-2-2-2-3">
              <text:list-item text:style-override="id1-3-2-2-2-3-1">
                <text:number>•</text:number>
                <text:p text:style-name="al">Aanvrager: - een natuurlijk persoon, woonachtig in de gemeente Geertruidenberg die als eigenaar-bewoner van een woning een aanvraag indient - Een Vereniging van Eigenaren die voor een of meer appartementen in de gemeente Geertruidenberg een aanvraag indient.</text:p>
              </text:list-item>
              <text:list-item text:style-override="id1-3-2-2-2-3-2">
                <text:number>•</text:number>
                <text:p text:style-name="al">Appartement: aandeel in een gebouw waarvoor een vereniging van eigenaars is opgericht, omvattende de bevoegdheid tot het uitsluitend gebruik van een woning.</text:p>
              </text:list-item>
              <text:list-item text:style-override="id1-3-2-2-2-3-3">
                <text:number>•</text:number>
                <text:p text:style-name="al">Doelgroep: Eigenaar-bewoners van een woning met energielabel D,E,F of G en waarvan de WOZ waarde van de woning ligt op €429.300,00 of minder (peildatum 01-01-2022)</text:p>
              </text:list-item>
              <text:list-item text:style-override="id1-3-2-2-2-3-4">
                <text:number>•</text:number>
                <text:p text:style-name="al">Vereniging van eigenaren: vereniging van de eigenaars als bedoeld in artikel 5:112, eerste lid, onderdeel e, van het Burgerlijk Wetboek.</text:p>
              </text:list-item>
              <text:list-item text:style-override="id1-3-2-2-2-3-5">
                <text:number>•</text:number>
                <text:p text:style-name="al">Woning: woongelegenheid als bedoeld in artikel 1, eerste lid, van de Woningwet, waaronder tevens wordt begrepen een appartement, en als zodanig bewoond is geweest alvorens een renovatie plaatsvindt en in de basisregistratie met een woonfunctie is geregistreerd.</text:p>
              </text:list-item>
            </text:list>
            <text:p text:style-name="al"/>
          </text:section>
          <text:section text:name="artikel_id1-3-2-2-3" text:style-name="artikel">
            <text:p text:style-name="artikel_kop_titel"><text:span text:style-name="artikel_kop_label">Artikel</text:span> <text:span text:style-name="artikel_kop_nr"/> III</text:p>
            <text:p text:style-name="al">Artikel 3, onder f wordt als volgt gewijzigd:</text:p>
            <text:list text:style-name="id1-3-2-2-3-3">
              <text:list-item text:style-override="id1-3-2-2-3-3-1">
                <text:number>•</text:number>
                <text:p text:style-name="al">f. Isolerend glas (al dan niet inclusief kozijnen) van minimaal 8m2 per woning en Ug en Up ≤ 1,2W/m2K. Woningen met een monumentale of beeldbepalende status komen al vanaf 3m2 in aanmerking.</text:p>
              </text:list-item>
              <text:list-item text:style-override="id1-3-2-2-3-3-2">
                <text:number/>
                <text:p text:style-name="al"/>
              </text:list-item>
            </text:list>
          </text:section>
          <text:section text:name="artikel_id1-3-2-2-4" text:style-name="artikel">
            <text:p text:style-name="artikel_kop_titel"><text:span text:style-name="artikel_kop_label">Artikel</text:span> <text:span text:style-name="artikel_kop_nr"/> IV</text:p>
            <text:p text:style-name="al">Artikel 4, zesde lid wordt als volgt gewijzigd:</text:p>
            <text:list text:style-name="id1-3-2-2-4-3">
              <text:list-item text:style-override="id1-3-2-2-4-3-1">
                <text:number>•</text:number>
                <text:p text:style-name="al">6. Het subsidieplafond voor deze regeling is vastgesteld op €1.042.500. Er is een aanvullend subsidieplafond vastgesteld voor de huishoudens die overeenkomstig het tweede lid recht hebben op energietoeslag, deze bedraagt €160.000,00.</text:p>
              </text:list-item>
            </text:list>
          </text:section>
          <text:section text:name="artikel_id1-3-2-2-5" text:style-name="artikel">
            <text:p text:style-name="artikel_kop_titel"><text:span text:style-name="artikel_kop_label">Artikel</text:span> <text:span text:style-name="artikel_kop_nr"/> V</text:p>
            <text:p text:style-name="al">A. Artikel 5, eerste lid wordt als volgt gewijzigd:</text:p>
            <text:p text:style-name="al">1. Een subsidie kan aangevraagd worden door: </text:p>
            <text:p text:style-name="al">a. een natuurlijk persoon, die eigenaar en bewoner is van een woning in de gemeente Geertruidenberg met een laaglabel; </text:p>
            <text:p text:style-name="al">b. een Vereniging van Eigenaren voor appartementen in de gemeente Geertruidenberg met een laaglabel.</text:p>
            <text:p text:style-name="al"/>
            <text:p text:style-name="al">B. Artikel 5, vijfde lid wordt als volgt gewijzigd:</text:p>
            <text:list text:style-name="id1-3-2-2-5-8">
              <text:list-item text:style-override="id1-3-2-2-5-8-1">
                <text:number>•</text:number>
                <text:p text:style-name="al">5. Subsidie kan worden aangevraagd voor woningen met een WOZ-waarde die €429.300,00 bedraagt of minder (peildatum 01-01-2022).</text:p>
              </text:list-item>
            </text:list>
            <text:p text:style-name="al"/>
            <text:p text:style-name="al">C. Artikel 5, zesde lid wordt als volgt gewijzigd:</text:p>
            <text:list text:style-name="id1-3-2-2-5-11">
              <text:list-item text:style-override="id1-3-2-2-5-11-1">
                <text:number>•</text:number>
                <text:p text:style-name="al">6. De uiterste aanvraagdatum is 31 december 2025 of eerder, te weten op de dag dat het subsidieplafond is bereikt. </text:p>
              </text:list-item>
            </text:list>
            <text:p text:style-name="al"/>
          </text:section>
          <text:section text:name="artikel_id1-3-2-2-6" text:style-name="artikel">
            <text:p text:style-name="artikel_kop_titel"><text:span text:style-name="artikel_kop_label">Artikel</text:span> <text:span text:style-name="artikel_kop_nr"/> VI</text:p>
            <text:p text:style-name="al">Artikel 8, vierde lid wordt als volgt gewijzigd:</text:p>
            <text:list text:style-name="id1-3-2-2-6-3">
              <text:list-item text:style-override="id1-3-2-2-6-3-1">
                <text:number>•</text:number>
                <text:p text:style-name="al">4. Indien de WOZ-waarde van de woning hoger is dan €429.300,00 (peildatum 01-01-2022).</text:p>
              </text:list-item>
            </text:list>
            <text:p text:style-name="al"/>
          </text:section>
          <text:section text:name="artikel_id1-3-2-2-7" text:style-name="artikel">
            <text:p text:style-name="artikel_kop_titel"><text:span text:style-name="artikel_kop_label">Artikel</text:span> <text:span text:style-name="artikel_kop_nr"/> VII</text:p>
            <text:p text:style-name="al">A. De kop van artikel 9 wordt als volgt gewijzigd:</text:p>
            <text:list text:style-name="id1-3-2-2-7-3">
              <text:list-item text:style-override="id1-3-2-2-7-3-1">
                <text:number>•</text:number>
                <text:p text:style-name="al">Hardheidsclausule en doorwerking wijzigingen in SPUK lokale aanpak isolatie</text:p>
              </text:list-item>
            </text:list>
            <text:p text:style-name="al"/>
            <text:p text:style-name="al">B. In artikel 9 wordt een tweede lid toegevoegd, luidende:</text:p>
            <text:list text:style-name="id1-3-2-2-7-6">
              <text:list-item text:style-override="id1-3-2-2-7-6-1">
                <text:number>•</text:number>
                <text:p text:style-name="al">2. De voorwaarden in deze subsidieregeling zijn in lijn met de SPUK lokale aanpak isolatie. Eventuele wijzigingen in de SPUK lokale aanpak isolatie zijn leidend. </text:p>
              </text:list-item>
            </text:list>
            <text:p text:style-name="al"/>
          </text:section>
          <text:section text:name="artikel_id1-3-2-2-8" text:style-name="artikel">
            <text:p text:style-name="artikel_kop_titel"><text:span text:style-name="artikel_kop_label">Artikel</text:span> <text:span text:style-name="artikel_kop_nr"/> VIII</text:p>
            <text:p text:style-name="al">A. Artikel 10, tweede lid wordt als volgt gewijzigd:</text:p>
            <text:list text:style-name="id1-3-2-2-8-3">
              <text:list-item text:style-override="id1-3-2-2-8-3-1">
                <text:number>•</text:number>
                <text:p text:style-name="al">2. Deze subsidieregeling eindigt op 31 december 2025.</text:p>
              </text:list-item>
            </text:list>
            <text:p text:style-name="al"/>
            <text:p text:style-name="al">B. In artikel 10, derde lid wordt als volgt gewijzigd:</text:p>
            <text:list text:style-name="id1-3-2-2-8-6">
              <text:list-item text:style-override="id1-3-2-2-8-6-1">
                <text:number>•</text:number>
                <text:p text:style-name="al">3. Alle op 31 december 2025 nog in behandeling zijnde aanvragen zullen overeenkomstig deze subsidieregeling worden afgehandeld.</text:p>
              </text:list-item>
              <text:list-item text:style-override="id1-3-2-2-8-6-2">
                <text:number/>
                <text:p text:style-name="al"/>
              </text:list-item>
            </text:list>
          </text:section>
          <text:section text:name="artikel_id1-3-2-2-9" text:style-name="artikel">
            <text:p text:style-name="artikel_kop_titel"><text:span text:style-name="artikel_kop_label">Artikel</text:span> <text:span text:style-name="artikel_kop_nr"/> IX</text:p>
            <text:p text:style-name="al">Artikel 11 wordt als volgt gewijzigd:</text:p>
            <text:p text:style-name="al">Deze subsidieregeling wordt aangehaald als: Subsidieregeling nationaal isolatieprogramma 2023-2024-2025 Geertruidenberg. </text:p>
            <text:p text:style-name="al"/>
          </text:section>
          <text:section text:name="artikel_id1-3-2-2-10" text:style-name="artikel">
            <text:p text:style-name="artikel_kop_titel"><text:span text:style-name="artikel_kop_label">Artikel</text:span> <text:span text:style-name="artikel_kop_nr"/> X</text:p>
            <text:p text:style-name="al">Deze derde wijziging treedt in werking op de dag na die van bekendmaking.</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Geertruidenberg van 5 november 2024.</text:span></text:p>
            <text:p><text:span text:style-name="functie">De secretaris a.i., de burgemeester,</text:span></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670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Regeling houdende regels verstrekking specifieke uitkering aan gemeenten verduurzaming slecht geïsoleerde woningen van eigenaar-bewoners en woningen van verenigingen van eigenaars, woonverenigingen en wooncoöperaties]|[1.0:c:BWBR0047844&amp;g=2023-07-07</meta:user-defined>
    <meta:user-defined meta:name="DCTERMS.alternative">Subsidieregeling nationaal isolatieprogramma 2023-2024 Geertruidenberg.</meta:user-defined>
    <dc:language>nl</dc:language>
    <meta:user-defined meta:name="OVERHEIDop.locatietype/OVERHEIDop.gebiedsmarkering">Gemeente</meta:user-defined>
    <meta:user-defined meta:name="DC.title">Subsidieregeling nationaal isolatieprogramma 2023-2024-2025 Geertruidenberg</meta:user-defined>
    <meta:user-defined meta:name="DCTERMS.W3CDTF/DCTERMS.available">2024-11-13</meta:user-defined>
    <meta:user-defined meta:name="DCTERMS.W3CDTF/OVERHEIDop.jaargang">2024</meta:user-defined>
    <meta:user-defined meta:name="OVERHEIDop.publicationIssue">476706</meta:user-defined>
    <meta:user-defined meta:name="OVERHEIDop.betreftRegeling">CVDR702912_4</meta:user-defined>
    <meta:user-defined meta:name="OVERHEIDop.GmbID/DC.identifier">gmb-2024-476706</meta:user-defined>
    <meta:user-defined meta:name="xs:date/OVERHEIDop.startdatum">2024-11-14</meta:user-defined>
    <meta:user-defined meta:name="xs:date/OVERHEIDop.einddatum">2025-12-31</meta:user-defined>
    <meta:user-defined meta:name="OVERHEIDop.versieInformatie"/>
  </office:meta>
</office:document-meta>
</file>