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41, F. van der Poest Clementlaan 51a, 3171E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aanvraag omgevingsvergunning ontvangen voor Kantoorruimte omzetten naar woonruimte op locatie F. van der Poest Clementlaan 51a, 3171 EB Poortugaal. De aanvraag is geregistreerd onder zaaknummer Z2024-0000024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67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Kantoorruimte omzetten naar woonruimte F vder Poest Clementlaan 51A  Poortugaal [Z2024-00000241], F. van der Poest Clementlaan 51a, 3171EB Poortugaal</meta:user-defined>
    <dc:language>nl</dc:language>
    <meta:user-defined meta:name="OVERHEIDop.locatietype/OVERHEIDop.gebiedsmarkering">Vlak</meta:user-defined>
    <meta:user-defined meta:name="DC.title">Kennisgeving aanvraag omgevingsvergunning Z2024-00000241, F. van der Poest Clementlaan 51a, 3171EB Poortugaa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701</meta:user-defined>
    <meta:user-defined meta:name="OVERHEIDop.GmbID/DC.identifier">gmb-2024-476701</meta:user-defined>
    <meta:user-defined meta:name="OVERHEIDop.versieInformatie"/>
  </office:meta>
</office:document-meta>
</file>