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herinrichten bassin zevenellen- JDK- gemeente Leudal op de locatie Roermondseweg ong. Ha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5 november 2024 een toepassen van grond of baggerspecie hebben ontvangen voor het herinrichten bassin zevenellen- JDK- gemeente Leudal op de locatie Roermondseweg ong. Haelen .</text:p>
            <text:p text:style-name="common-al">De melding is geregistreerd onder zaaknummer Z2024-00001432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670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0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32</meta:user-defined>
    <meta:user-defined meta:name="DCTERMS.abstract">Betreft: toepassen van grond of baggerspecie ontvangen</meta:user-defined>
    <dc:language>nl</dc:language>
    <meta:user-defined meta:name="OVERHEIDop.locatietype/OVERHEIDop.gebiedsmarkering">Vlak</meta:user-defined>
    <meta:user-defined meta:name="DC.title">Melding toepassen van grond of baggerspecie ontvangen voor herinrichten bassin zevenellen- JDK- gemeente Leudal op de locatie Roermondseweg ong. Hael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00</meta:user-defined>
    <meta:user-defined meta:name="OVERHEIDop.GmbID/DC.identifier">gmb-2024-476700</meta:user-defined>
    <meta:user-defined meta:name="OVERHEIDop.versieInformatie"/>
  </office:meta>
</office:document-meta>
</file>