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Dijk van Bommenede 46, 4316AT Zonnemaire   - het plaatsen van een dakkapel, aanbouw berging en balkon achterzijde, plaatsen kas in achtertui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aanbouw berging en balkon achterzijde, plaatsen kas in achtertuinZaaknummer: 984225Datum beschikking verzonden: 29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6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20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Dijk van Bommenede 46, 4316AT Zonnemaire   - het plaatsen van een dakkapel, aanbouw berging en balkon achterzijde, plaatsen kas in achtertuin</meta:user-defined>
    <meta:user-defined meta:name="DCTERMS.W3CDTF/DCTERMS.available">2024-01-31</meta:user-defined>
    <meta:user-defined meta:name="DCTERMS.W3CDTF/OVERHEIDop.jaargang">2024</meta:user-defined>
    <meta:user-defined meta:name="OVERHEIDop.publicationIssue">47670</meta:user-defined>
    <meta:user-defined meta:name="OVERHEIDop.GmbID/DC.identifier">gmb-2024-47670</meta:user-defined>
    <meta:user-defined meta:name="OVERHEIDop.versieInformatie"/>
  </office:meta>
</office:document-meta>
</file>