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vraag monsteropslagruimte aan Van Voordenpark 15 in Zaltbommel. Zaaknummer: ODR2316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2-2023. De aanvraag omgevingsvergunning heeft betrekking op de aanvraag monsteropslagruimte op het adres Van Voordenpark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4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aanvraag monsteropslagruimte aan Van Voordenpark 15 in Zaltbommel. Zaaknummer: ODR2316246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767</meta:user-defined>
    <meta:user-defined meta:name="OVERHEIDop.GmbID/DC.identifier">gmb-2024-4767</meta:user-defined>
    <meta:user-defined meta:name="OVERHEIDop.versieInformatie"/>
  </office:meta>
</office:document-meta>
</file>