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Kootstertille (Twijzelermi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5-11-2024</text:span> is de volgende melding binnengekomen:</text:p>
            <text:p text:style-name="last-al">Kootstertille, Twijzelermieden, tegenover de Oastkern, carbid schieten op 31 december 2024 van 11.00 uur tot 18.00 uur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66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0059120763</meta:user-defined>
    <meta:user-defined meta:name="DCTERMS.abstract">Carbid schieten op 31 december 2024 in Kootstertille (Twijzelermieden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Kootstertille (Twijzelermieden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93</meta:user-defined>
    <meta:user-defined meta:name="OVERHEIDop.GmbID/DC.identifier">gmb-2024-476693</meta:user-defined>
    <meta:user-defined meta:name="OVERHEIDop.versieInformatie"/>
  </office:meta>
</office:document-meta>
</file>