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singel 160A, 3032 BK, realiseren van nieuwe kelders (aanvraagdatum 01-11-2024, dossiernummer OMV.24.11.00003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6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160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92</meta:user-defined>
    <meta:user-defined meta:name="OVERHEIDop.GmbID/DC.identifier">gmb-2024-476692</meta:user-defined>
    <meta:user-defined meta:name="OVERHEIDop.versieInformatie"/>
  </office:meta>
</office:document-meta>
</file>