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520266i7a3a14c0-8d8a-4e46-8296-8dc726b002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ohn Franklin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John Franklinbuurt de maximaal toegestane bezettingsgraad van 50%  gedurende zes maanden 946 uur is overschreden;</text:p>
              </text:list-item>
              <text:list-item text:style-override="id1-3-2-2-1-10-16">
                <text:number>•</text:number>
                <text:p text:style-name="al">de gemeente Amsterdam, gelet op bovenstaande overwegingen, overgaat tot het plaatsen van elektrische oplaadpunten bij de oplaadvakken ter hoogte van perceel John Franklinstraat 1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hn Franklinstraat 11 (parkeervaknummers 118707487170 en 1187084871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51698113207546mm"><draw:image xlink:href="Pictures/Afbeelding182520266i7a3a14c0-8d8a-4e46-8296-8dc726b00208.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6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n Franklinstraat 11 aanleg twee elektrische oplaadvakken - John Franklin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n Franklinstraat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ohn Franklinstraat 11 aanleg twee elektrische oplaadvakken</meta:user-defined>
    <meta:user-defined meta:name="DCTERMS.W3CDTF/DCTERMS.available">2024-11-15</meta:user-defined>
    <meta:user-defined meta:name="DCTERMS.W3CDTF/OVERHEIDop.jaargang">2024</meta:user-defined>
    <meta:user-defined meta:name="OVERHEIDop.publicationIssue">476688</meta:user-defined>
    <meta:user-defined meta:name="OVERHEIDop.GmbID/DC.identifier">gmb-2024-476688</meta:user-defined>
    <meta:user-defined meta:name="OVERHEIDop.versieInformatie"/>
  </office:meta>
</office:document-meta>
</file>