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Saigon Kitchen, Kerkstraat 30 5611G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 </text:p>
            <text:p text:style-name="common-al"> Zaaknummer: EHV-ZP2024-006764 </text:p>
            <text:p text:style-name="common-al"> Omschrijving: horecabedrijf Saigon Kitch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erkstraat 30 5611GK Eindhoven</text:p>
              </text:list-item>
            </text:list>
            <text:p text:style-name="common-al"> Datum ontvangst: 08-11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6687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687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687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6764</meta:user-defined>
    <meta:user-defined meta:name="DCTERMS.abstract">horecabedrijf Saigon Kitchen</meta:user-defined>
    <dc:language>nl</dc:language>
    <meta:user-defined meta:name="OVERHEIDop.locatietype/OVERHEIDop.gebiedsmarkering">Punt</meta:user-defined>
    <meta:user-defined meta:name="DC.title">Ingekomen aanvraag: horecabedrijf Saigon Kitchen, Kerkstraat 30 5611GK Eindhoven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6687</meta:user-defined>
    <meta:user-defined meta:name="OVERHEIDop.GmbID/DC.identifier">gmb-2024-476687</meta:user-defined>
    <meta:user-defined meta:name="OVERHEIDop.versieInformatie"/>
  </office:meta>
</office:document-meta>
</file>