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demontage bestelauto’s ondernemers Den Haag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De Subsidieregeling demontage bestelauto’s ondernemers Den Haag 2024 (besluit 10 april 2024, RIS318565) voorziet in een subsidie voor het van de weg halen van (oude) niet-emissieloze bestelauto’s, om de overstap naar een schoner vervoermiddel of transportwijze te stimuleren. De regeling zou eindigen op 31 december 2024. De regeling is een succes; er zijn inmiddels meer dan 400 subsidieaanvragen gehonoreerd. Het subsidieplafond is in juni 2024 al een keer verhoogd van € 250.000,- naar € 750.000,- (besluit 18 juni 2024, RIS319174) en in augustus van € 750.000,- naar € 1.500.000,- (besluit 28 augustus 2024, RIS319772), maar het subsidieplafond is thans weer bereikt. Het is daarom gewenst om het subsidieplafond nogmaals te verhogen met € 1.000.000,-. Hiermee wordt het nieuwe subsidieplafond € 2.500.000,-. Tevens wordt de regeling met 2 maanden verlengd tot 18 februari 2025, om ondernemers ook na invoering van de zero-emissiezone in 2025 nog de gelegenheid te geven van de regeling gebruik te maken.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 artikel 5 van de Algemene subsidieverordening Den Haag 2020;</text:p>
            <text:p text:style-name="al"/>
            <text:p text:style-name="al">besluit vast te stellen de Regeling tot wijziging van de Subsidieregeling demontage bestelauto’s ondernemers Den Haag 2024:</text:p>
            <text:p text:style-name="al"/>
            <text:p text:style-name="al">
            <text:span text:style-name="nadrukvet">Artikel I</text:span>
          </text:p>
            <text:p text:style-name="al">De Subsidieregeling demontage bestelauto’s ondernemers Den Haag 2024 wordt gewijzigd als volgt. </text:p>
            <text:list text:style-name="id1-3-2-2-1-16">
              <text:list-item text:style-override="id1-3-2-2-1-16-1">
                <text:number>A</text:number>
                <text:p text:style-name="al"> In artikel 4:1, eerste lid, wordt “31 december 2024” vervangen door: 28 februari 2025</text:p>
              </text:list-item>
            </text:list>
            <text:list text:style-name="id1-3-2-2-1-17">
              <text:list-item text:style-override="id1-3-2-2-1-17-1">
                <text:number>B</text:number>
                <text:p text:style-name="al"> In artikel 4:1, eerste lid, wordt “€ 1.500.000,-“ vervangen door: € 2.500.000,-</text:p>
              </text:list-item>
            </text:list>
            <text:list text:style-name="id1-3-2-2-1-18">
              <text:list-item text:style-override="id1-3-2-2-1-18-1">
                <text:number>C</text:number>
                <text:p text:style-name="al"> In artikel 6:2, tweede en derde lid, wordt “1 januari 2025” vervangen door: 1 maart 2025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ze regeling treedt in werking op de dag na uitgifte in het Gemeenteblad.</text:p>
            <text:p text:style-name="al"/>
            <text:p text:style-name="al">Den Haag, 5 november 2024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locoburgemeester,</text:p>
            <text:p text:style-name="al">Robert van Ast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68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lgemene subsidieverordening Den Haag 2020]|[https://lokaleregelgeving.overheid.nl/CVDR643067/2</meta:user-defined>
    <meta:user-defined meta:name="OVERHEIDop.referentienummer">RIS318565  DSB/10732901</meta:user-defined>
    <meta:user-defined meta:name="DCTERMS.alternative">Subsidieregeling demontage bestelauto’s ondernemers Den Haag 2024</meta:user-defined>
    <dc:language>nl</dc:language>
    <meta:user-defined meta:name="OVERHEIDop.locatietype/OVERHEIDop.gebiedsmarkering">Gemeente</meta:user-defined>
    <meta:user-defined meta:name="DC.title">Subsidieregeling demontage bestelauto’s ondernemers Den Haag 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85</meta:user-defined>
    <meta:user-defined meta:name="OVERHEIDop.betreftRegeling">CVDR719011_4</meta:user-defined>
    <meta:user-defined meta:name="xs:date/OVERHEIDop.startdatum">2024-11-14</meta:user-defined>
    <meta:user-defined meta:name="xs:date/OVERHEIDop.einddatum">2025-03-01</meta:user-defined>
    <meta:user-defined meta:name="OVERHEIDop.GmbID/DC.identifier">gmb-2024-476685</meta:user-defined>
    <meta:user-defined meta:name="OVERHEIDop.versieInformatie"/>
  </office:meta>
</office:document-meta>
</file>