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8475855i3b36a7ba-4089-48c7-820e-45d587a15b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msterhuisstraat 7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Emanuel van Meterenbuurt de maximaal toegestane bezettingsgraad van 50%  gedurende zes maanden 112 uur is overschreden;</text:p>
              </text:list-item>
              <text:list-item text:style-override="id1-3-2-2-1-10-16">
                <text:number>•</text:number>
                <text:p text:style-name="al">de gemeente Amsterdam, gelet op bovenstaande overwegingen, overgaat tot het plaatsen van elektrische oplaadpunten bij de oplaadvakken ter hoogte van perceel Hemsterhuisstraat 7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msterhuisstraat 76 (parkeervaknummers 116472485946 en 1164694859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40754716981132mm"><draw:image xlink:href="Pictures/Afbeelding1228475855i3b36a7ba-4089-48c7-820e-45d587a15bbd.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6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sterhuisstraat 76 aanleg twee elektrische oplaadvakken - Hemsterhuis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sterhuisstraat 7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emsterhuisstraat 76 aanleg twee elektrische oplaadvakken</meta:user-defined>
    <meta:user-defined meta:name="DCTERMS.W3CDTF/DCTERMS.available">2024-11-15</meta:user-defined>
    <meta:user-defined meta:name="DCTERMS.W3CDTF/OVERHEIDop.jaargang">2024</meta:user-defined>
    <meta:user-defined meta:name="OVERHEIDop.publicationIssue">476683</meta:user-defined>
    <meta:user-defined meta:name="OVERHEIDop.GmbID/DC.identifier">gmb-2024-476683</meta:user-defined>
    <meta:user-defined meta:name="OVERHEIDop.versieInformatie"/>
  </office:meta>
</office:document-meta>
</file>