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hoflaan 2, 8381 BB Vledder, Verzoeklocatie 20241108005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Kerkhoflaan 2, 8381 BB Vledder, Verzoeklocatie 2024110800593, kappen (aanvraagdatum 08-11-2024, zaaknummer 2024-02597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668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8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8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259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erkhoflaan 2, 8381 BB Vledder, Verzoeklocatie 2024110800593.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681</meta:user-defined>
    <meta:user-defined meta:name="OVERHEIDop.GmbID/DC.identifier">gmb-2024-476681</meta:user-defined>
    <meta:user-defined meta:name="OVERHEIDop.versieInformatie"/>
  </office:meta>
</office:document-meta>
</file>