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touwstraat 7 5667RP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touwstraat 7 5667RP Geldrop</text:p>
            <text:p text:style-name="common-al">Datum ontvangst: 09-11-2024</text:p>
            <text:p text:style-name="common-al">Omschrijving: legalisatie uitbreiding badkamer</text:p>
            <text:p text:style-name="common-al">Zaaknummer: 1771237491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668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8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74915</meta:user-defined>
    <meta:user-defined meta:name="DCTERMS.abstract">Getrouwstraat 7 Geldrop - legalisatie uitbreiding badkam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etouwstraat 7 5667RP Geldrop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6680</meta:user-defined>
    <meta:user-defined meta:name="OVERHEIDop.GmbID/DC.identifier">gmb-2024-476680</meta:user-defined>
    <meta:user-defined meta:name="OVERHEIDop.versieInformatie"/>
  </office:meta>
</office:document-meta>
</file>