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crisisnoodopvang (1 jaar) voor 250 personen op de locatie tussen Priggeweg 2 en Snevert 1M, kadastraal gemeente Schagen sectie K nummer 1064 gedeelt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e crisisnoodopvang (1 jaar) voor 250 personen</text:p>
            <text:p text:style-name="common-al">
            <text:span text:style-name="nadrukvet">Locatie:</text:span> tussen Priggeweg 2 en Snevert 1M, kadastraal gemeente Schagen sectie K nummer 1064 gedeeltelijk</text:p>
            <text:p text:style-name="common-al">
            <text:span text:style-name="nadrukvet">Zaaknummer: </text:span>Z2024-00000241</text:p>
            <text:p text:style-name="common-al">
            <text:span text:style-name="nadrukvet">Ontvangstdatum:</text:span> 26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66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41</meta:user-defined>
    <meta:user-defined meta:name="DCTERMS.abstract">Ontvangst aanvraag RX-AANVRBS tussen Priggeweg 2 en Snevert 1M, kadastraal gemeente Schagen sectie K nummer 1064 gedeeltel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ijdelijke crisisnoodopvang (1 jaar) voor 250 personen op de locatie tussen Priggeweg 2 en Snevert 1M, kadastraal gemeente Schagen sectie K nummer 1064 gedeeltel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668</meta:user-defined>
    <meta:user-defined meta:name="OVERHEIDop.GmbID/DC.identifier">gmb-2024-47668</meta:user-defined>
    <meta:user-defined meta:name="OVERHEIDop.versieInformatie"/>
  </office:meta>
</office:document-meta>
</file>