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f van Twente; Instellen gereserveerde gehandicaptenparkeerplaats aan de G.B.W. Wondaalstraat in Markelo. </text:p>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Er is een verzoek ingediend om een parkeerplaats aan de G.B.W. Wondaalstraat in Markelo aan te wijzen tot een gereserveerde gehandicaptenparkeerplaats met kenteken. De locatie ligt naast de achteruitgang (Pad) van de woning van de aanvrager. Doordat de auto nu ook al vaak wordt geparkeerd op deze locatie zal er geen extra parkeerdruk op de parkeercapaciteit zijn.</text:p>
            <text:p text:style-name="al"/>
            <text:p text:style-name="al">
            <text:span text:style-name="nadrukvet">Juridische achtergrond</text:span>
          </text:p>
            <text:p text:style-name="al">In artikel 15 van de Wegenverkeerswet 1994 is bepaald dat het plaatsen en/of verwijderen van verkeerstekens en onderborden, waardoor een gebod of verbod ontstaat of wordt gewijzigd moet worden vastgesteld in een verkeersbesluit.</text:p>
            <text:p text:style-name="al">Een verkeersbesluit moet worden genomen voor de plaatsing en/of verwijdering van de verkeerstekens die worden genoemd in artikel 12 van het Besluit administratieve bepalingen inzake het wegverkeer (BABW).</text:p>
            <text:p text:style-name="al">De weg waarover in dit besluit wordt besloten, is in beheer bij de gemeente Hof van Twente.</text:p>
            <text:p text:style-name="al"/>
            <text:p text:style-name="al">
            <text:span text:style-name="nadrukvet">Overwegingen</text:span>
          </text:p>
            <text:p text:style-name="al">
            <text:span text:style-name="nadrukcur">Beschrijving van het gebied, weg of straat</text:span>
          </text:p>
            <text:p text:style-name="al">De G.B.W. Wondaalstraat is gelegen binnen de bebouwde kom van Markelo. Deze weg is gecategoriseerd en ingericht als erftoegangsweg.</text:p>
            <text:p text:style-name="al"/>
            <text:p text:style-name="al">
            <text:span text:style-name="nadrukcur">Beschrijving van de functie of het beoogd functioneren</text:span>
          </text:p>
            <text:p text:style-name="al">De wegen in de kern van Markelo zijn gecategoriseerd als erftoegangsweg. Dit betekent dat hier de woon-/verblijfsfunctie centraal staat. Hierbij moet ook worden voorzien in de parkeerbehoefte van deze functie.</text:p>
            <text:p text:style-name="al"/>
            <text:p text:style-name="al">Criteria voor een gereserveerde gehandicaptenparkeerplaats</text:p>
            <text:p text:style-name="al">De aanvrager voldoet aan de criteria zoals beschreven in de “beleidsregel gehandicaptenparkeerplaats”. Zodra de aanvrager niet meer voldoet aan de bovengenoemde criteria zal de gereserveerde parkeerplaats worden opgeheven.</text:p>
            <text:p text:style-name="al"/>
            <text:p text:style-name="al">Gewenste locatie gehandicaptenparkeerplaats</text:p>
            <text:p text:style-name="al">Gezien het bovenstaande is het wenselijk om een gehandicaptenparkeerplaats op kenteken 42-RNH-8) in te stellen naast de achteruitgang (Pad) van de woning van de aanvrager.</text:p>
            <text:p text:style-name="al">(Zie hiervoor de bijlage)</text:p>
            <text:p text:style-name="al"/>
            <text:p text:style-name="al">
            <text:span text:style-name="nadrukcur">Algemene overweging</text:span>
          </text:p>
            <text:p text:style-name="al">Dit verkeersbesluit wordt genomen vanuit het oogpunt het verzekeren van de veiligheid op de weg (artikel 2 van de WVW 1994 lid 1, onderdeel a), het beschermen van de weggebruikers en passagiers (artikel 2 van de WVW 1994 lid 1, onderdeel b), het in stand houden van de weg en het waarborgen van de bruikbaarheid daarvan (artikel 2 van de WVW 1994 lid 1, onderdeel c). </text:p>
            <text:p text:style-name="al"/>
            <text:p text:style-name="al">
            <text:span text:style-name="nadrukvet">Adviezen</text:span>
          </text:p>
            <text:p text:style-name="al">Op grond van artikel 24 van het Besluit Administratieve Bepalingen inzake het Wegverkeer (BABW) heeft overleg plaatsgevonden met de verkeersadviseur van de politie-eenheid Oost Nederland, district Twente aan de hand van het ‘Aanvraag algemene- en voertuig gebonden gehandicaptenparkeerplaats’ van de politie. Dit verkeersbesluit voldoet aan dit Algemeen advies van de politie, waarmee een positie advies verkregen is van de verkeersadviseur van de politie-eenheid Oost Nederland, district Twente. </text:p>
            <text:p text:style-name="al"/>
            <text:p text:style-name="al"/>
            <text:p text:style-name="al">
            <text:span text:style-name="nadrukvet">B</text:span>
            <text:span text:style-name="nadrukvet">ESLUIT</text:span>
          </text:p>
            <text:p text:style-name="al">Een gereserveerde gehandicaptenparkeerplaats met kenteken in te stellen op de G.B.W. Wondaalstraat, door het plaatsen van de borden E06 en OB309 (kenteken: 42-RNH-8), overeenkomstig bijlage 1 van het RVV 1990;</text:p>
            <text:p text:style-name="al"/>
            <text:p text:style-name="al">
            <text:span text:style-name="nadrukvet">Publicatie</text:span>
          </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
            <text:span text:style-name="nadrukvet">Bezwaar</text:span>
          </text:p>
            <text:p text:style-name="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al"/>
            <text:p text:style-name="al">
            <text:span text:style-name="nadrukcur">Goor, </text:span>
            <text:span text:style-name="nadrukcur">13 november</text:span>
            <text:span text:style-name="nadrukcur"> 202</text:span>
            <text:span text:style-name="nadrukcur">4</text:span>
            <text:span text:style-name="nadrukcur">,</text:span>
          </text:p>
            <text:p text:style-name="al">
            <text:span text:style-name="nadrukcur">namens burgemeester en wethouders van Hof van Twente,</text:span>
          </text:p>
            <text:p text:style-name="al"/>
            <text:p text:style-name="al">
            <text:span text:style-name="nadrukcur">R.J. Koetsier</text:span>
            <text:span text:style-name="nadrukcur"/>
          </text:p>
            <text:p text:style-name="al">
            <text:span text:style-name="nadrukcur">Medewerker Verkeer en Vervoer </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667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7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7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f van Twente - GPP op kenteken - Wondaalstraat Mark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Hof van Twente; Instellen gereserveerde gehandicaptenparkeerplaats aan de G.B.W. Wondaalstraat in Markelo.</meta:user-defined>
    <meta:user-defined meta:name="DCTERMS.W3CDTF/DCTERMS.available">2024-11-13</meta:user-defined>
    <meta:user-defined meta:name="OVERHEIDop.externeBijlage">bijlage 1|exb-2024-43023</meta:user-defined>
    <meta:user-defined meta:name="DCTERMS.W3CDTF/OVERHEIDop.jaargang">2024</meta:user-defined>
    <meta:user-defined meta:name="OVERHEIDop.publicationIssue">476679</meta:user-defined>
    <meta:user-defined meta:name="OVERHEIDop.GmbID/DC.identifier">gmb-2024-476679</meta:user-defined>
    <meta:user-defined meta:name="OVERHEIDop.versieInformatie"/>
  </office:meta>
</office:document-meta>
</file>