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Wolvenstraa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Wet milieubeheer, Melding Besluit lozen buiten inrichtingen, Wolvenstraat, het graven in de bodem met een kwaliteit boven de interventiewaarde bodemkwaliteit, 30-10-2024. Rechtsmiddel: Geen. Ter informatie</text:p>
            <text:p text:style-name="last-al">Stadsberichten, 13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6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5565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Wolvenstraat te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78</meta:user-defined>
    <meta:user-defined meta:name="OVERHEIDop.GmbID/DC.identifier">gmb-2024-476678</meta:user-defined>
    <meta:user-defined meta:name="OVERHEIDop.versieInformatie"/>
  </office:meta>
</office:document-meta>
</file>