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arl Weisbard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Karl Weisbardstraat 175, 3015 GM, realiseren van een nieuwe voetgangersbrug over de 's Gravendijkwal (aanvraagdatum 30-10-2024, dossiernummer OMV.24.10.0038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6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Karl Weisbardstraat 17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76</meta:user-defined>
    <meta:user-defined meta:name="OVERHEIDop.GmbID/DC.identifier">gmb-2024-476676</meta:user-defined>
    <meta:user-defined meta:name="OVERHEIDop.versieInformatie"/>
  </office:meta>
</office:document-meta>
</file>