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met garage en overkapping , Concordia 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met garage en overkapping op het adres Concordia 7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66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oktober 2024. De gemeente Reimerswaal neemt daarover waarschijnlijk uiterlijk 16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6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5</meta:user-defined>
    <meta:user-defined meta:name="DCTERMS.abstract">Voor: het uitbreiden van een woning met garage en overkapping . Locatie: Concordia 7 in Kruiningen. Datum ontvangst: 19 oktober 2024.</meta:user-defined>
    <dc:language>nl</dc:language>
    <meta:user-defined meta:name="OVERHEIDop.locatietype/OVERHEIDop.gebiedsmarkering">Vlak</meta:user-defined>
    <meta:user-defined meta:name="DC.title">Ingediende aanvraag vergunning voor het uitbreiden van een woning met garage en overkapping , Concordia 7 in Kruiningen</meta:user-defined>
    <meta:user-defined meta:name="DCTERMS.W3CDTF/DCTERMS.available">2024-11-13</meta:user-defined>
    <meta:user-defined meta:name="DCTERMS.W3CDTF/OVERHEIDop.jaargang">2024</meta:user-defined>
    <meta:user-defined meta:name="OVERHEIDop.publicationIssue">476674</meta:user-defined>
    <meta:user-defined meta:name="OVERHEIDop.GmbID/DC.identifier">gmb-2024-476674</meta:user-defined>
    <meta:user-defined meta:name="OVERHEIDop.versieInformatie"/>
  </office:meta>
</office:document-meta>
</file>