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2600158ic313670c-ea0d-4ced-ba92-2118ecf75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lcantara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 Aker-West de maximaal toegestane bezettingsgraad van 50%  gedurende zes maanden 267 uur is overschreden;</text:p>
              </text:list-item>
              <text:list-item text:style-override="id1-3-2-2-1-10-16">
                <text:number>•</text:number>
                <text:p text:style-name="al">de gemeente Amsterdam, gelet op bovenstaande overwegingen, overgaat tot het plaatsen van elektrische oplaadpunten bij de oplaadvakken ter hoogte van perceel Alcantara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cantarastraat 1 (parkeervaknummers 113533484658 en 11353648466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42452830188678mm"><draw:image xlink:href="Pictures/Afbeelding1152600158ic313670c-ea0d-4ced-ba92-2118ecf7536e.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6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cantarastraat 1 aanleg twee elektrische oplaadvakken - Alcantar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cantara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lcantarastraat 1 aanleg twee elektrische oplaadvakken</meta:user-defined>
    <meta:user-defined meta:name="DCTERMS.W3CDTF/DCTERMS.available">2024-11-15</meta:user-defined>
    <meta:user-defined meta:name="DCTERMS.W3CDTF/OVERHEIDop.jaargang">2024</meta:user-defined>
    <meta:user-defined meta:name="OVERHEIDop.publicationIssue">476673</meta:user-defined>
    <meta:user-defined meta:name="OVERHEIDop.GmbID/DC.identifier">gmb-2024-476673</meta:user-defined>
    <meta:user-defined meta:name="OVERHEIDop.versieInformatie"/>
  </office:meta>
</office:document-meta>
</file>