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lipperweg-Patrijzenlaan ongenummerd    Heemstede, DSO nummer 2024101101149, zaaknummer ODIJ-Z-24-1502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eemstede. De melding is gedaan voor de activiteit saneren van de bodem op de locatie Glipperweg-Patrijzenlaan ongenummerd    Heemstede.</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67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7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7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lipperweg-Patrijzenlaan ongenummerd    Heemstede, DSO nummer 2024101101149, zaaknummer ODIJ-Z-24-150217</meta:user-defined>
    <meta:user-defined meta:name="DCTERMS.W3CDTF/DCTERMS.available">2024-11-13</meta:user-defined>
    <meta:user-defined meta:name="DCTERMS.W3CDTF/OVERHEIDop.jaargang">2024</meta:user-defined>
    <meta:user-defined meta:name="OVERHEIDop.publicationIssue">476670</meta:user-defined>
    <meta:user-defined meta:name="OVERHEIDop.GmbID/DC.identifier">gmb-2024-476670</meta:user-defined>
    <meta:user-defined meta:name="OVERHEIDop.versieInformatie"/>
  </office:meta>
</office:document-meta>
</file>