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ipweg 15, 5476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november 2024</text:p>
            <text:p text:style-name="common-al">het bouwen en wijzigen van het gebuik van agrarisch naar bedrijf (manege)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66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97</meta:user-defined>
    <meta:user-defined meta:name="DCTERMS.abstract">Betreft: aanvraag op locatie Tipweg 15, 5476VA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Tipweg 15, 5476VA Vorstenbosch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669</meta:user-defined>
    <meta:user-defined meta:name="OVERHEIDop.GmbID/DC.identifier">gmb-2024-476669</meta:user-defined>
    <meta:user-defined meta:name="OVERHEIDop.versieInformatie"/>
  </office:meta>
</office:document-meta>
</file>