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leidinggevende Alcoholwetvergunning Café Proost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n aanvraag ontvangen voor een melding wijziging aanhangsel leidinggevende Alcoholwetvergunning voor het adres Nieuwstraat 39, 1441CK Purmerend. De aanvraag is geregistreerd onder zaaknummer Z2024-00004117. Dit is aangevraagd:</text:p>
            <text:list text:style-name="id1-3-2-1-1-2">
              <text:list-item text:style-override="id1-3-2-1-1-2-1">
                <text:number>•</text:number>
                <text:p text:style-name="al">melding wijziging aanhangsel leidinggevende 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6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17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Melding wijziging aanhangsel leidinggevende Alcoholwetvergunning Café Proost, Nieuwstraat 39, 1441CK Purmer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68</meta:user-defined>
    <meta:user-defined meta:name="OVERHEIDop.GmbID/DC.identifier">gmb-2024-476668</meta:user-defined>
    <meta:user-defined meta:name="OVERHEIDop.versieInformatie"/>
  </office:meta>
</office:document-meta>
</file>