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op de aanvraag vergunning, het organiseren van Light Up van 12 t/m 15 december 2024, centrum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CENTRUM</text:p>
            <text:p text:style-name="last-al">
            <text:span text:style-name="nadrukvet">centrum Enschede</text:span> (0153Z2024082600021): het organiseren van Light Up van 12 t/m 15 december 2024 (verleend d.d. 11-11-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6667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66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66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82600021</meta:user-defined>
    <dc:language>nl</dc:language>
    <meta:user-defined meta:name="OVERHEIDop.locatietype/OVERHEIDop.gebiedsmarkering">Vlak</meta:user-defined>
    <meta:user-defined meta:name="DC.title">Definitief besluit op de aanvraag vergunning, het organiseren van Light Up van 12 t/m 15 december 2024, centrum Enschede</meta:user-defined>
    <meta:user-defined meta:name="DCTERMS.W3CDTF/DCTERMS.available">2024-11-20</meta:user-defined>
    <meta:user-defined meta:name="DCTERMS.W3CDTF/OVERHEIDop.jaargang">2024</meta:user-defined>
    <meta:user-defined meta:name="OVERHEIDop.publicationIssue">476667</meta:user-defined>
    <meta:user-defined meta:name="OVERHEIDop.GmbID/DC.identifier">gmb-2024-476667</meta:user-defined>
    <meta:user-defined meta:name="OVERHEIDop.versieInformatie"/>
  </office:meta>
</office:document-meta>
</file>