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omgevingsvergunning Haltestraat 23, verzonden 1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wee omgevingsvergunningen op grond van de Wabo gewijzigd tijdens een bezwaar- en een beroepsprocedure. Het betreft omgevingsvergunningen met kenmerken ODIJ-Z-23-121370 (bouw) en ODIJ-Z-23-134483 (bouw en gebruik).</text:p>
            <text:p text:style-name="common-al">De hierboven genoemde gewijzigde vergunningen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66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1370 </meta:user-defined>
    <dc:language>nl</dc:language>
    <meta:user-defined meta:name="OVERHEIDop.locatietype/OVERHEIDop.gebiedsmarkering">Weg</meta:user-defined>
    <meta:user-defined meta:name="DC.title">Zandvoort, wijziging omgevingsvergunning Haltestraat 23, verzonden 1 november 2024</meta:user-defined>
    <meta:user-defined meta:name="DCTERMS.W3CDTF/DCTERMS.available">2024-11-13</meta:user-defined>
    <meta:user-defined meta:name="DCTERMS.W3CDTF/OVERHEIDop.jaargang">2024</meta:user-defined>
    <meta:user-defined meta:name="OVERHEIDop.publicationIssue">476660</meta:user-defined>
    <meta:user-defined meta:name="OVERHEIDop.GmbID/DC.identifier">gmb-2024-476660</meta:user-defined>
    <meta:user-defined meta:name="OVERHEIDop.versieInformatie"/>
  </office:meta>
</office:document-meta>
</file>