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 Costastraat 51 2032MG Haarlem, 0392-2024-0011015, Het realiseren van een extra verdieping middels een dakopbouw gelijkend aan de buren, ontvangen op 26-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1015</meta:user-defined>
    <meta:user-defined meta:name="DCTERMS.abstract">Het realiseren van een extra verdieping middels een dakopbouw gelijkend aan de b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a Costastraat 51 2032MG Haarlem, 0392-2024-0011015, Het realiseren van een extra verdieping middels een dakopbouw gelijkend aan de buren, ontvangen op 26-01-2024</meta:user-defined>
    <meta:user-defined meta:name="DCTERMS.W3CDTF/DCTERMS.available">2024-01-31</meta:user-defined>
    <meta:user-defined meta:name="DCTERMS.W3CDTF/OVERHEIDop.jaargang">2024</meta:user-defined>
    <meta:user-defined meta:name="OVERHEIDop.publicationIssue">47666</meta:user-defined>
    <meta:user-defined meta:name="OVERHEIDop.GmbID/DC.identifier">gmb-2024-47666</meta:user-defined>
    <meta:user-defined meta:name="OVERHEIDop.versieInformatie"/>
  </office:meta>
</office:document-meta>
</file>