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f van Twente; Instellen gereserveerde gehandicaptenparkeerplaats aan de Malberg in Goor. </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Er is een verzoek ingediend om een parkeerplaats aan de Maalberg in Goor aan te wijzen tot een gereserveerde gehandicaptenparkeerplaats met kenteken. De locatie ligt het bestaande parkeerterrein in de nabijheid de woningen van de aanvrager aan de Malberg. Doordat de auto nu ook al wordt geparkeerd op deze locatie zal er geen extra druk op de parkeercapaciteit zijn. </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text:p>
            <text:p text:style-name="al">Een verkeersbesluit moet worden genomen voor de plaatsing en/of verwijdering van de verkeerstekens die worden genoemd in artikel 12 van het Besluit administratieve bepalingen inzake het wegverkeer (BABW).</text:p>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Malberg is gelegen binnen de bebouwde kom van Goor. Deze weg is gecategoriseerd en ingericht als erftoegangsweg.</text:p>
            <text:p text:style-name="al"/>
            <text:p text:style-name="al">
            <text:span text:style-name="nadrukcur">Beschrijving van de functie of het beoogd functioneren</text:span>
          </text:p>
            <text:p text:style-name="al">De wegen in de kern van Goor zijn gecategoriseerd als erftoegangsweg. Dit betekent dat hier de woon-/verblijfsfunctie centraal staat. Hierbij moet ook worden voorzien in de parkeerbehoefte van deze functie.</text:p>
            <text:p text:style-name="al">Criteria voor een gereserveerde gehandicaptenparkeerplaats</text:p>
            <text:p text:style-name="al">De aanvrager voldoet aan de criteria zoals beschreven in de “beleidsregel gehandicaptenparkeerplaats”. Zodra de aanvrager niet meer voldoet aan de bovengenoemde criteria zal de gereserveerde parkeerplaats worden opgeheven.</text:p>
            <text:p text:style-name="al"/>
            <text:p text:style-name="al">Gewenste locatie gehandicaptenparkeerplaats</text:p>
            <text:p text:style-name="al">Gezien het bovenstaande is het wenselijk om een gehandicaptenparkeerplaats op kenteken (76-RD-GF) in te stellen in de nabijheid van de woning van de aanvrager.</text:p>
            <text:p text:style-name="al">(Zie hiervoor de bijlage)</text:p>
            <text:p text:style-name="al"/>
            <text:p text:style-name="al">
            <text:span text:style-name="nadrukcur">Algemene overweging</text:span>
          </text:p>
            <text:p text:style-name="al">Dit verkeersbesluit wordt genomen vanuit het oogpunt het verzekeren van de veiligheid op de weg (artikel 2 van de WVW 1994 lid 1, onderdeel a), het beschermen van de weggebruikers en passagiers (artikel 2 van de WVW 1994 lid 1, onderdeel b), het in stand houden van de weg en het waarborgen van de bruikbaarheid daarvan (artikel 2 van de WVW 1994 lid 1, onderdeel c). </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anvraag algemene- en voertuig gebonden gehandicaptenparkeerplaats’ van de politie. Dit verkeersbesluit voldoet aan dit Algemeen advies van de politie, waarmee een positie advies verkregen is van de verkeersadviseur van de politie-eenheid Oost Nederland, district Twente. </text:p>
            <text:p text:style-name="al"/>
            <text:p text:style-name="al"/>
            <text:p text:style-name="al">
            <text:span text:style-name="nadrukvet">B</text:span>
            <text:span text:style-name="nadrukvet">ESLUIT</text:span>
          </text:p>
            <text:p text:style-name="al">Een gereserveerde gehandicaptenparkeerplaats met kenteken in te stellen op de Malberg, door het plaatsen van de borden E06 en OB309 (kenteken: 76-RD-GF), overeenkomstig bijlage 1 van het RVV 1990;</text:p>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al"/>
            <text:p text:style-name="al">
            <text:span text:style-name="nadrukcur">Goor, </text:span>
            <text:span text:style-name="nadrukcur">13 november</text:span>
            <text:span text:style-name="nadrukcur"> 202</text:span>
            <text:span text:style-name="nadrukcur">4</text:span>
            <text:span text:style-name="nadrukcur">,</text:span>
          </text:p>
            <text:p text:style-name="al">
            <text:span text:style-name="nadrukcur">namens burgemeester en wethouders van Hof van Twente,</text:span>
          </text:p>
            <text:p text:style-name="al"/>
            <text:p text:style-name="al">
            <text:span text:style-name="nadrukcur">R.J. Koetsier</text:span>
            <text:span text:style-name="nadrukcur"/>
          </text:p>
            <text:p text:style-name="al">
            <text:span text:style-name="nadrukcur">Medewerker Verkeer en Vervoer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665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5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5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f van twente - plaatsing GPP kenteken - Malberg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Hof van Twente; Instellen gereserveerde gehandicaptenparkeerplaats aan de Malberg in Goor.</meta:user-defined>
    <meta:user-defined meta:name="DCTERMS.W3CDTF/DCTERMS.available">2024-11-13</meta:user-defined>
    <meta:user-defined meta:name="OVERHEIDop.externeBijlage">bijlage 1|exb-2024-43021</meta:user-defined>
    <meta:user-defined meta:name="DCTERMS.W3CDTF/OVERHEIDop.jaargang">2024</meta:user-defined>
    <meta:user-defined meta:name="OVERHEIDop.publicationIssue">476659</meta:user-defined>
    <meta:user-defined meta:name="OVERHEIDop.GmbID/DC.identifier">gmb-2024-476659</meta:user-defined>
    <meta:user-defined meta:name="OVERHEIDop.versieInformatie"/>
  </office:meta>
</office:document-meta>
</file>