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aastrichterweg 2, 6439AD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1 november 2024 besloten om de beslistermijn voor de aanvraag Omgevingsvergunning met zaaknummer Z2024-00001246 voor Inritconstructie te Doenrade op locatie Maastrichterweg 2, 6439AD Do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66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46</meta:user-defined>
    <meta:user-defined meta:name="DCTERMS.abstract">Betreft: Beschikking verlenging beslistermijn op locatie Maastrichterweg 2, 6439AD Doenra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Maastrichterweg 2, 6439AD Doenra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654</meta:user-defined>
    <meta:user-defined meta:name="OVERHEIDop.GmbID/DC.identifier">gmb-2024-476654</meta:user-defined>
    <meta:user-defined meta:name="OVERHEIDop.versieInformatie"/>
  </office:meta>
</office:document-meta>
</file>