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raven in de bodem met een kwaliteit boven de interventiewaarde bodemkwaliteit aan Textielweg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Soesterkwartier/Eemkwartier/Isselt</text:span>, Wet milieubeheer, Melding Besluit lozen buiten inrichtingen, Textielweg, het graven in de bodem met een kwaliteit boven de interventiewaarde bodemkwaliteit , 04-11-2024. Rechtsmiddel: Geen. Ter informatie</text:p>
            <text:p text:style-name="last-al">Stadsberichten, 13 nov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664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64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64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4/1135701</meta:user-defined>
    <dc:language>nl</dc:language>
    <meta:user-defined meta:name="OVERHEIDop.locatietype/OVERHEIDop.gebiedsmarkering">Weg</meta:user-defined>
    <meta:user-defined meta:name="DC.title">Melding voor het graven in de bodem met een kwaliteit boven de interventiewaarde bodemkwaliteit aan Textielweg te Amersfoort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649</meta:user-defined>
    <meta:user-defined meta:name="OVERHEIDop.GmbID/DC.identifier">gmb-2024-476649</meta:user-defined>
    <meta:user-defined meta:name="OVERHEIDop.versieInformatie"/>
  </office:meta>
</office:document-meta>
</file>