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st-Kruiskade 53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West-Kruiskade 53D, 3014 AL, plaatsen van koelunits op het dak (aanvraagdatum 27-10-2024, dossiernummer OMV.24.10.00341).</text:p>
            <text:p text:style-name="common-al">
            <text:span text:style-name="nadrukvet"> 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76648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648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648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West-Kruiskade 53D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6648</meta:user-defined>
    <meta:user-defined meta:name="OVERHEIDop.GmbID/DC.identifier">gmb-2024-476648</meta:user-defined>
    <meta:user-defined meta:name="OVERHEIDop.versieInformatie"/>
  </office:meta>
</office:document-meta>
</file>