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aanvraag omgevingsvergunning – SteenenHoofd 61, 4825 AJ Breda, Strukton Milieu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<text:span text:style-name="nadrukvet">Bedrijf:</text:span> Strukton Milieutechniek B.V. </text:p>
            <text:p text:style-name="common-al">
            <text:span text:style-name="nadrukvet">Locatie:</text:span> Steenen Hoofd 61, 4825 AJ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erwerken van bedrijfsafvalstoffen of gevaarlijke afvalstoffen</text:p>
            <text:p text:style-name="common-al">
            <text:span text:style-name="nadrukvet">Aanvraagdatum:</text:span> 11 oktober 2024</text:p>
            <text:p text:style-name="common-al">
            <text:span text:style-name="nadrukvet">DSO-nummer:</text:span> 2024101101362 </text:p>
            <text:p text:style-name="common-al">(melding Bal- en informatieplicht DSO 2024101101366, 2024101101361 en 2024101101365 worden gelijktijdig behandeld)</text:p>
            <text:p text:style-name="common-al">
            <text:span text:style-name="nadrukvet">Zaaknummer:</text:span> Z2024-000240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>Tilburg, 11 nov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64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101101362</meta:user-defined>
    <dc:language>nl</dc:language>
    <meta:user-defined meta:name="OVERHEIDop.locatietype/OVERHEIDop.gebiedsmarkering">Adres</meta:user-defined>
    <meta:user-defined meta:name="DC.title">Gemeente Breda – aanvraag omgevingsvergunning – SteenenHoofd 61, 4825 AJ Breda, Strukton Milieutechniek B.V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45</meta:user-defined>
    <meta:user-defined meta:name="OVERHEIDop.GmbID/DC.identifier">gmb-2024-476645</meta:user-defined>
    <meta:user-defined meta:name="OVERHEIDop.versieInformatie"/>
  </office:meta>
</office:document-meta>
</file>