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woonwagen - Baalder 45, 9202M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aalder 45, 9202MA Drachten, het plaatsen van een woonwagen, Z2023-00002131, datum bekendmaking: 11 november 2024</text:p>
              </text:list-item>
            </text:list>
            <text:p text:style-name="common-al">De eerdere weigering van de vergunningen wordt ingetrokken, waarna de vergunningen alsnog worden verleend.</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663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3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3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1</meta:user-defined>
    <meta:user-defined meta:name="DCTERMS.abstract">Verleende omgevingsvergunning, Baalder 45, 9202MA Drachten, het plaatsen van een woonwagen, zaaknummer: Z2023-00002131, datum bekendmaking: 11 november 2024 </meta:user-defined>
    <dc:language>nl</dc:language>
    <meta:user-defined meta:name="OVERHEIDop.locatietype/OVERHEIDop.gebiedsmarkering">Punt</meta:user-defined>
    <meta:user-defined meta:name="DC.title">Gemeente Smallingerland - verlening omgevingsvergunning - het plaatsen van een woonwagen - Baalder 45, 9202MA Drachten</meta:user-defined>
    <meta:user-defined meta:name="DCTERMS.W3CDTF/DCTERMS.available">2024-11-13</meta:user-defined>
    <meta:user-defined meta:name="DCTERMS.W3CDTF/OVERHEIDop.jaargang">2024</meta:user-defined>
    <meta:user-defined meta:name="OVERHEIDop.publicationIssue">476639</meta:user-defined>
    <meta:user-defined meta:name="OVERHEIDop.GmbID/DC.identifier">gmb-2024-476639</meta:user-defined>
    <meta:user-defined meta:name="OVERHEIDop.versieInformatie"/>
  </office:meta>
</office:document-meta>
</file>