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467579 Beschikking op aanvraag voor het oprichten van kas, bedrijfsruimte, WOT, trafo's, Silo's, woning, in-/uitrit, Strandweg 41 en 43 te 's-Gravenzande aangevraagd als Strandweg achter 27-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november 2024.</text:p>
            <text:p text:style-name="common-al">
            <text:span text:style-name="nadrukvet">Dossiernummer: </text:span>Z2023-00001191</text:p>
            <text:p text:style-name="common-al">
            <text:span text:style-name="nadrukvet">Omschrijving: </text:span>het oprichten van kas, bedrijfsruimte, WOT, trafo's, Silo's, woning, in-/uitrit</text:p>
            <text:p text:style-name="common-al">
            <text:span text:style-name="nadrukvet">Locatie: </text:span>Strandweg 41 en 43 te 's-Gravenzande aangevraagd als Strandweg achter 27-41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et uitvoeren van een 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6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191</meta:user-defined>
    <meta:user-defined meta:name="DCTERMS.abstract">(omgevingsvergunning)</meta:user-defined>
    <dc:language>nl</dc:language>
    <meta:user-defined meta:name="OVERHEIDop.locatietype/OVERHEIDop.gebiedsmarkering">Punt</meta:user-defined>
    <meta:user-defined meta:name="DC.title">RECTIFICATIE PUBLICATIE 467579 Beschikking op aanvraag voor het oprichten van kas, bedrijfsruimte, WOT, trafo's, Silo's, woning, in-/uitrit, Strandweg 41 en 43 te 's-Gravenzande aangevraagd als Strandweg achter 27-41 te 's-Gravenzande</meta:user-defined>
    <meta:user-defined meta:name="DCTERMS.W3CDTF/DCTERMS.available">2024-11-13</meta:user-defined>
    <meta:user-defined meta:name="DCTERMS.W3CDTF/OVERHEIDop.jaargang">2024</meta:user-defined>
    <meta:user-defined meta:name="OVERHEIDop.publicationIssue">476634</meta:user-defined>
    <meta:user-defined meta:name="OVERHEIDop.GmbID/DC.identifier">gmb-2024-476634</meta:user-defined>
    <meta:user-defined meta:name="OVERHEIDop.versieInformatie"/>
  </office:meta>
</office:document-meta>
</file>