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eldkwaliteitplan ‘Broeklanden 3, Nieuwveense Landen’</text:p>
      <text:section text:name="regeling_id1-3-2" text:style-name="regeling">
        <text:section text:name="aanhef_id1-3-2-1" text:style-name="aanhef">
          <text:section text:name="preambule_id1-3-2-1-1" text:style-name="preambule">
            <text:p text:style-name="al">Op grond van de gemeentelijke inspraakverordening, afdeling 3.4 Algemene wet bestuursrecht (Awb) en artikel 4.19 van de Omgevingswet maken burgemeester en wethouders van Meppel bekend dat met ingang van woensdag 20 november 2024 gedurende zes weken voor een ieder ter inzage ligt:</text:p>
            <text:p text:style-name="al"/>
            <text:p text:style-name="al">• Het Ontwerp Beeldkwaliteitplan ‘Broeklanden 3 - Nieuwveense Landen’</text:p>
            <text:p text:style-name="al"/>
            <text:p text:style-name="al">Het deelgebied Broeklanden 3 is gelegen ten westen van de Kolderveense Oostergrift en wordt begrenst door het westelijk deel van de Guldenmiddenweg en de Parkzone. Het beeldkwaliteitplan voor dit nieuw te ontwikkelen deelgebied vormt het toetsingskader voor de bouw van circa 360 woningen.</text:p>
          </text:section>
        </text:section>
        <text:section text:name="regeling-tekst_id1-3-2-2" text:style-name="regeling-tekst">
          <text:section text:name="artikel_id1-3-2-2-1" text:style-name="artikel">
            <text:p text:style-name="artikel_kop_titel"><text:span text:style-name="artikel_kop_label">Ontwerp Beeldkwaliteitplan ‘Broeklanden 3 - Nieuwveense Landen'</text:span> </text:p>
            <text:p text:style-name="al">Het Beeldkwaliteitplan ‘Broeklanden 3 - Nieuwveense Landen' heeft betrekking op een van de deelgebieden dat momenteel in ontwikkeling wordt genomen. In het Stedenbouwkundig Plan (2017) is dit deelgebied aangeduid als Broeklanden.</text:p>
            <text:p text:style-name="al"/>
            <text:p text:style-name="al">Dit beeldkwaliteitplan is tot stand gekomen in samenspraak met ontwikkelende partijen. De na te streven beeldkwaliteit, verschijningsvorm en architectuur in relatie tot de omgeving zijn hierin vastgelegd. Dit beeldkwaliteitplan wordt door de adviseur Ruimtelijke Kwaliteit van Het Oversticht van Nieuwveense Landen als toetsingskader gebruikt bij de beoordeling van bouwplannen in dit deelgebied. </text:p>
            <text:p text:style-name="al"/>
            <text:p text:style-name="al"/>
          </text:section>
        </text:section>
        <text:section text:name="regeling-sluiting_id1-3-2-3" text:style-name="regeling-sluiting">
          <text:section text:name="slotformulering_id1-3-2-3-1" text:style-name="slotformulering">
            <text:p text:style-name="al">
            <text:span text:style-name="nadrukvet">Waar kunt u de stukken inzien?</text:span>
          </text:p>
            <text:p text:style-name="al">De ontwerpstukken liggen vanaf woensdag 20 november 2024 tot en met dinsdag 31 december 2024 voor een ieder ter inzage. Als u de stukken wilt inzien kunt u ze digitaal raadplegen via www.meppel.nl/welstand. Lukt dit niet of heeft u nog vragen dan kunt u een mail sturen aan postbus@meppel.nl en geef duidelijk aan om welke documenten of procedure dit gaat. </text:p>
            <text:p text:style-name="al"/>
            <text:p text:style-name="al">Heeft u geen digitale mogelijkheden dan kunt u de stukken inzien bij de receptie van het stadhuis op werkdagen tussen 08.30 en 17.00 uur.</text:p>
            <text:p text:style-name="al"/>
            <text:p text:style-name="al"/>
            <text:p text:style-name="al">
            <text:span text:style-name="nadrukvet"> Hoe kunt u uw inspraakreactie kenbaar maken?</text:span>
          </text:p>
            <text:p text:style-name="al">Gedurende de bovengenoemde termijn kan een ieder op grond van de inspraakverordening zijn reactie kenbaar maken bij de gemeenteraad van de gemeente Meppel. </text:p>
            <text:p text:style-name="al"/>
            <text:p text:style-name="al">Inspraak met betrekking tot het ontwerp beeldkwaliteitplan kunt u zowel schriftelijk als mondeling indienen. Schriftelijke inspraakreacties dienen te worden gericht aan de gemeenteraad van Meppel, Postbus 501, 7940 AM Meppel. Voor een mondelinge inspraak kunt u telefonisch een afspraak maken met het Klant Contact Centrum via het telefoonnummer 14 0522.</text:p>
          </text:section>
          <text:section text:name="ondertekening_id1-3-2-3-2"/>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66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Meppel</meta:user-defined>
    <meta:user-defined meta:name="OVERHEID.Informatietype/DC.type">officiële publicatie</meta:user-defined>
    <meta:user-defined meta:name="OVERHEIDop.Rubriek/DC.type">overige overheidsinformatie</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OVERHEIDop.referentienummer">2021443</meta:user-defined>
    <dc:language>nl</dc:language>
    <meta:user-defined meta:name="OVERHEIDop.locatietype/OVERHEIDop.gebiedsmarkering">Gemeente</meta:user-defined>
    <meta:user-defined meta:name="DC.title">Terinzagelegging Ontwerp Beeldkwaliteitplan ‘Broeklanden 3, Nieuwveense Landen’</meta:user-defined>
    <meta:user-defined meta:name="DCTERMS.W3CDTF/DCTERMS.available">2024-11-20</meta:user-defined>
    <meta:user-defined meta:name="DCTERMS.W3CDTF/OVERHEIDop.jaargang">2024</meta:user-defined>
    <meta:user-defined meta:name="OVERHEIDop.publicationIssue">476633</meta:user-defined>
    <meta:user-defined meta:name="OVERHEIDop.GmbID/DC.identifier">gmb-2024-476633</meta:user-defined>
    <meta:user-defined meta:name="OVERHEIDop.versieInformatie"/>
  </office:meta>
</office:document-meta>
</file>