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het pand in appartementsrechten van winkel naar wonen aan Mastbosstraat 105 4812P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Omgevingsplanactiviteit bouwwerke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31-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657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76630</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0</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6630</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6578</meta:user-defined>
    <meta:user-defined meta:name="DCTERMS.abstract">het splitsen van het pand in appartementsrechten van winkel naar wone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splitsen van het pand in appartementsrechten van winkel naar wonen aan Mastbosstraat 105 4812PB Breda</meta:user-defined>
    <meta:user-defined meta:name="DCTERMS.W3CDTF/DCTERMS.available">2024-11-13</meta:user-defined>
    <meta:user-defined meta:name="DCTERMS.W3CDTF/OVERHEIDop.jaargang">2024</meta:user-defined>
    <meta:user-defined meta:name="OVERHEIDop.publicationIssue">476630</meta:user-defined>
    <meta:user-defined meta:name="OVERHEIDop.GmbID/DC.identifier">gmb-2024-476630</meta:user-defined>
    <meta:user-defined meta:name="OVERHEIDop.versieInformatie"/>
  </office:meta>
</office:document-meta>
</file>