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26374141i0900251c-dfd3-4cca-96f7-6be80c4ab6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Insulindeweg 35-39 aanleg gehandicaptenparkeerplaats kenteken XV-277-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XV-277-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XV-277-L en het aanbrengen van ondersteunende markeringen (RVV 1990), in te stellen: een gehandicaptenparkeerplaats ter hoogte van perceel Insulindeweg 35-39 (parkeervaknummer 12419448603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4.19811320754717mm"><draw:image xlink:href="Pictures/Afbeelding2126374141i0900251c-dfd3-4cca-96f7-6be80c4ab6ec.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62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2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2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nsulindeweg 35-39 aanleg gehandicaptenparkeerplaats kenteken XV-277-L - Insulindeweg 35-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ulindeweg 35-39 aanleg gehandicaptenparkeerplaats kenteken XV-277-L</meta:user-defined>
    <meta:user-defined meta:name="OVERHEIDop.verkeersbordcode">E6</meta:user-defined>
    <dc:language>nl</dc:language>
    <meta:user-defined meta:name="OVERHEIDop.locatietype/OVERHEIDop.gebiedsmarkering">Adres</meta:user-defined>
    <meta:user-defined meta:name="DC.title">Amsterdam Oost, verkeersbesluit Insulindeweg 35-39 aanleg gehandicaptenparkeerplaats kenteken XV-277-L</meta:user-defined>
    <meta:user-defined meta:name="DCTERMS.W3CDTF/DCTERMS.available">2024-11-15</meta:user-defined>
    <meta:user-defined meta:name="DCTERMS.W3CDTF/OVERHEIDop.jaargang">2024</meta:user-defined>
    <meta:user-defined meta:name="OVERHEIDop.publicationIssue">476628</meta:user-defined>
    <meta:user-defined meta:name="OVERHEIDop.GmbID/DC.identifier">gmb-2024-476628</meta:user-defined>
    <meta:user-defined meta:name="OVERHEIDop.versieInformatie"/>
  </office:meta>
</office:document-meta>
</file>