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Spoelwijkerlaan 3C, 2771N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Alphen aan den Rijn een melding ontvangen ter plaatse van de Spoelwijkerlaan 3C, 2771NB Boskoop.</text:p>
            <text:p text:style-name="common-al">Dit betreft: het toepassen van grond.</text:p>
            <text:p text:style-name="common-al">De melding is geregistreerd onder kenmerk 2024-000221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62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38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Spoelwijkerlaan 3C, 2771NB Boskoo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27</meta:user-defined>
    <meta:user-defined meta:name="OVERHEIDop.GmbID/DC.identifier">gmb-2024-476627</meta:user-defined>
    <meta:user-defined meta:name="OVERHEIDop.versieInformatie"/>
  </office:meta>
</office:document-meta>
</file>