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 - Legmeerdijk 28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-</text:p>
            <text:p text:style-name="common-al">Zaaknummer: 13276733</text:p>
            <text:p text:style-name="common-al">DSO nummer: 2024110400947</text:p>
            <text:p text:style-name="common-al">Ontvangstdatum melding: 04-11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6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423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van grond en baggerspecie - Legmeerdijk 285, Aalsm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26</meta:user-defined>
    <meta:user-defined meta:name="OVERHEIDop.GmbID/DC.identifier">gmb-2024-476626</meta:user-defined>
    <meta:user-defined meta:name="OVERHEIDop.versieInformatie"/>
  </office:meta>
</office:document-meta>
</file>