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de interventiewaarde bodemkwaliteit aan Coninckstraat 2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innenstad</text:span>, Wet milieubeheer, Melding Besluit lozen buiten inrichtingen, Coninckstraat 2, het graven in de bodem met een kwaliteit boven de interventiewaarde bodemkwaliteit , 05-11-2024. Rechtsmiddel: Geen. Ter informatie</text:p>
            <text:p text:style-name="last-al">Stadsberichten, 13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662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2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2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35736</meta:user-defined>
    <dc:language>nl</dc:language>
    <meta:user-defined meta:name="OVERHEIDop.locatietype/OVERHEIDop.gebiedsmarkering">Adres</meta:user-defined>
    <meta:user-defined meta:name="DC.title">Melding voor het graven in de bodem met een kwaliteit boven de interventiewaarde bodemkwaliteit aan Coninckstraat 2 te Amersfoor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20</meta:user-defined>
    <meta:user-defined meta:name="OVERHEIDop.GmbID/DC.identifier">gmb-2024-476620</meta:user-defined>
    <meta:user-defined meta:name="OVERHEIDop.versieInformatie"/>
  </office:meta>
</office:document-meta>
</file>