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12 rug-aan-rug woningen locatie Boomgaard en Gulderling te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12 rug-aan-rug woningen locatie  Boomgaard en Gulderling te Andel (2024-04110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1-2024. De gemeente neemt daarover waarschijnlijk voor 31-12-2024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661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1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1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1106</meta:user-defined>
    <meta:user-defined meta:name="DCTERMS.abstract">bouwen 12 rug-aan-rug woningen</meta:user-defined>
    <dc:language>nl</dc:language>
    <meta:user-defined meta:name="OVERHEIDop.locatietype/OVERHEIDop.gebiedsmarkering">Vlak</meta:user-defined>
    <meta:user-defined meta:name="DC.title">Gemeente Altena - Aanvraag vergunning voor het bouwen van 12 rug-aan-rug woningen locatie Boomgaard en Gulderling te Andel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617</meta:user-defined>
    <meta:user-defined meta:name="OVERHEIDop.GmbID/DC.identifier">gmb-2024-476617</meta:user-defined>
    <meta:user-defined meta:name="OVERHEIDop.versieInformatie"/>
  </office:meta>
</office:document-meta>
</file>