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Winterfair Lekkerkerk 29-11-2024 op de locatie Raadhuisplein 1, 2941 BR Lekkerkerk, Raadhuisplein, Korte A</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4 een besluit genomen op de aanvraag met zaaknummer 19311446695 voor een evenementen vergunning, Winterfair Lekkerkerk 29-11-2024 op de locatie Raadhuisplein 1, 2941 BR Lekkerkerk, Raadhuisplein, Korte Achterweg en Burgemeester Roosstraa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6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669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Winterfair Lekkerkerk 29-11-2024 op de locatie Raadhuisplein 1, 2941 BR Lekkerkerk, Raadhuisplein, Korte A</meta:user-defined>
    <meta:user-defined meta:name="DCTERMS.W3CDTF/DCTERMS.available">2024-11-13</meta:user-defined>
    <meta:user-defined meta:name="DCTERMS.W3CDTF/OVERHEIDop.jaargang">2024</meta:user-defined>
    <meta:user-defined meta:name="OVERHEIDop.publicationIssue">476614</meta:user-defined>
    <meta:user-defined meta:name="OVERHEIDop.GmbID/DC.identifier">gmb-2024-476614</meta:user-defined>
    <meta:user-defined meta:name="OVERHEIDop.versieInformatie"/>
  </office:meta>
</office:document-meta>
</file>