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'Swift Tijdritcompetitie 2025' van 18.45 uur tot 19.45 uur - Zwetweg, Woudsedijk-Zuid, parallelweg langs de N207 en de Kruisweg te Woubrugge - 7529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november 2024</text:p>
            <text:p text:style-name="common-al"/>
            <text:p text:style-name="common-al">Data: donderdag 10 april, 22 mei, 19 juni 17 juli en 4 september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661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1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1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5293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Kennisgeving ingediende aanvraag evenementenvergunning voor het houden van de 'Swift Tijdritcompetitie 2025' van 18.45 uur tot 19.45 uur - Zwetweg, Woudsedijk-Zuid, parallelweg langs de N207 en de Kruisweg te Woubrugge - 752936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12</meta:user-defined>
    <meta:user-defined meta:name="OVERHEIDop.GmbID/DC.identifier">gmb-2024-476612</meta:user-defined>
    <meta:user-defined meta:name="OVERHEIDop.versieInformatie"/>
  </office:meta>
</office:document-meta>
</file>