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wijzigen van het aantal vierkante meters horeca naar 250 m2, Kaasgat 4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het aantal vierkante meters horeca naar 250 m2 op locatie Kaasgat 4A in Kruinin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66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oktober 2024. De gemeente Reimerswaal neemt daarover waarschijnlijk uiterlijk 16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66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666</meta:user-defined>
    <meta:user-defined meta:name="DCTERMS.abstract">Voor: het wijzigen van het aantal vierkante meters horeca naar 250 m2. Locatie: Kaasgat 4A in Kruiningen. Datum ontvangst: 21 oktober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diende aanvraag vergunning voor het wijzigen van het aantal vierkante meters horeca naar 250 m2, Kaasgat 4A in Kruiningen</meta:user-defined>
    <meta:user-defined meta:name="DCTERMS.W3CDTF/DCTERMS.available">2024-11-13</meta:user-defined>
    <meta:user-defined meta:name="DCTERMS.W3CDTF/OVERHEIDop.jaargang">2024</meta:user-defined>
    <meta:user-defined meta:name="OVERHEIDop.publicationIssue">476611</meta:user-defined>
    <meta:user-defined meta:name="OVERHEIDop.GmbID/DC.identifier">gmb-2024-476611</meta:user-defined>
    <meta:user-defined meta:name="OVERHEIDop.versieInformatie"/>
  </office:meta>
</office:document-meta>
</file>