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oprichten van een bewaarloods,[DPV00C02967] Diepenveen C 2967, Raalterweg 47A, 7431P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12-2024</text:span>
          </text:p>
            <text:p text:style-name="common-al">
            <text:span text:style-name="nadrukvet">Locatie:</text:span> Raalterweg 47A [DPV00C02967] Diepenveen C 2967</text:p>
            <text:p text:style-name="common-al">
            <text:span text:style-name="nadrukvet">Zaakomschrijving:</text:span> het oprichten van een bewaarloods</text:p>
            <text:p text:style-name="common-al">
            <text:span text:style-name="nadrukvet">Zaaknummer:</text:span> Z2024-00007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6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059</meta:user-defined>
    <meta:user-defined meta:name="DCTERMS.abstract">het oprichten van een bewaar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oprichten van een bewaarloods,[DPV00C02967] Diepenveen C 2967, Raalterweg 47A, 7431PA Diepen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09</meta:user-defined>
    <meta:user-defined meta:name="OVERHEIDop.GmbID/DC.identifier">gmb-2024-476609</meta:user-defined>
    <meta:user-defined meta:name="OVERHEIDop.versieInformatie"/>
  </office:meta>
</office:document-meta>
</file>