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lot-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tegen het vastgestelde bestemmingsplan ‘Slot-Oost‘ ingestelde beroepen bij de Afdeling bestuursrechtspraak van de Raad van State op 6 november 2024 niet-ontvankelijk dan wel ongegrond zijn verklaard. Het bestemmingsplan is daarmee onherroepelijk geworden.</text:p>
            <text:p text:style-name="common-al">Het bestemmingsplan voorziet in een nieuwe woningbouwlocatie voor 59 woningen in het noordoosten van Zeelst. De locatie ligt tussen de woonstraten Gareel en de Heerbaan. Er komen 13 sociale koopwoningen (22%) en 46 vrije sector koopwoningen in de vorm van hoekwoningen, twee-onder-een kapwoningen en vrijstaande woningen.</text:p>
            <text:p text:style-name="common-al">Het bestemmingsplan is te bekijken op www.ruimtelijkeplannen.nl en www.veldhoven.nl, zoek op plannaam: ‘Slot-Oost’.</text:p>
            <text:p text:style-name="common-al">Voor vragen of opmerkingen over de inhoud van dit artikel kunt u contact opnemen met de afdeling Fysiek Domein.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66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33-040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Slot-Oost’</meta:user-defined>
    <meta:user-defined meta:name="DCTERMS.W3CDTF/DCTERMS.available">2024-11-20</meta:user-defined>
    <meta:user-defined meta:name="DCTERMS.W3CDTF/OVERHEIDop.jaargang">2024</meta:user-defined>
    <meta:user-defined meta:name="OVERHEIDop.publicationIssue">476606</meta:user-defined>
    <meta:user-defined meta:name="OVERHEIDop.GmbID/DC.identifier">gmb-2024-476606</meta:user-defined>
    <meta:user-defined meta:name="OVERHEIDop.versieInformatie"/>
  </office:meta>
</office:document-meta>
</file>